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fo:background-color="#fffff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32pt" fo:font-weight="bold" fo:background-color="#ffff00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ff" fo:font-size="16pt" fo:font-weight="bold" fo:background-color="#ffffff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6pt" fo:font-weight="bold" fo:background-color="#ffffff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font-size="14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us avez aimé Notre Dame des Landes ?</text:p>
      <text:p text:style-name="P6"><text:s/>Vous adorerez Bure !</text:p>
      <text:p text:style-name="P1"/>
      <text:p text:style-name="P9">Le projet CIGEO d'enfouissement des déchets hautement radioactifs à Bure:</text:p>
      <text:p text:style-name="P12">un chantier pharaonique et extrêmement dangereux qui prévoit d'enfouir puis d'oublier 99 % de la radioactivité produite en France dans une tombe d'argile à 500 mètres de profondeur, empoisonnant le sol pour <text:span text:style-name="T1">au moins 100 000 ans.</text:span> Or <text:span text:style-name="T1">les risques sont énormes et largement sous-évalués par l'ANDRA et les autorités qui imposent une fois de plus leur décision sans tenir compte de l' opposition des citoyens. </text:span>Pour exemple, le débat public de 2005 rejette l'enfouissement au profit du stockage en surface de longue durée, pourtant en 2006 la loi retient l'enfouissement comme unique solution. </text:p>
      <text:p text:style-name="P12">Prochaine étape : la <text:span text:style-name="T1">demande d'autorisation de création du centre d'enfouissement pour fin 2018,</text:span> demande qui sera très probablement accordée malgré les nombreux défauts de conception et le caractère complètement fou du projet.</text:p>
      <text:p text:style-name="P12"/>
      <text:p text:style-name="P19">Risques de contamination des eaux souterraines, risques d'explosion à cause de la présence d'hydrogène, risques de mouvements de terrain à plus ou moins longue échéance...</text:p>
      <text:p text:style-name="P20">N'oublions pas que les pyramides égyptiennes n'ont que 4 000 ans, que les volcans du centre de la France étaient encore en activité il y a  8 000 ans. Alors comment peut-on avoir l'arrogance de prétendre que le terrain à Bure sera stable pour 100 000 ans, surtout une fois qu'ils l'auront transformé en gruyère avec leurs galeries ?</text:p>
      <text:p text:style-name="P2"/>
      <text:p text:style-name="P8">C'est pourquoi c'est maintenant qu'il faut agir, seule notre résistance peut faire la différence.</text:p>
      <text:p text:style-name="P8"/>
      <text:p text:style-name="P16">La manifestation du 16 juin à Bar le Duc est d'une importance capitale.</text:p>
      <text:p text:style-name="P7"/>
      <text:p text:style-name="P9"><text:span text:style-name="T3">Après</text:span> l'évacuation du bois Lejuc en février et la violence de la répression <text:span text:style-name="T3">contre les opposants, les </text:span>nombreux rassemblements et créations de comités <text:span text:style-name="T3">ont montré que dans toute la France, l'enjeu était bien compris.</text:span></text:p>
      <text:p text:style-name="P12">C'est le moment de passer à la vitesse supérieure et de montrer notre détermination en nous rendant nombreux à Bar le Duc le 16 juin.</text:p>
      <text:p text:style-name="P7">Agissons avant qu'il soit trop tard !</text:p>
      <text:p text:style-name="P5"><text:soft-page-break/></text:p>
      <text:p text:style-name="P13"><text:span text:style-name="T3">Dans ce but ADN34 a l'intention d'organiser un voyage en bus au</text:span><text:span text:style-name="T1"> </text:span><text:span text:style-name="T2">départ de Montpellier <text:s/>(prix par personnes 54€, départ le vendredi 15 à 22h, retour le dimanche matin à 5h)</text:span><text:span text:style-name="T3">. Des  arrêts sont prévus à Nîmes et à Valence pour prendre des militants . Nous devons confirmer au transporteur rapidement. </text:span></text:p>
      <text:p text:style-name="P12"/>
      <text:p text:style-name="P15"><text:span text:style-name="T5">Si vous êtes disponible pour venir, </text:span><text:span text:style-name="T6">merci de réserver votre place <text:s/>en écrivant ici : </text:span><text:a xlink:type="simple" xlink:href="mailto:anne.freiss@sfr.fr"><text:span text:style-name="T6">anne.freiss@sfr.fr</text:span></text:a><text:span text:style-name="T6"> </text:span><text:span text:style-name="T7">(en indiquant votre nom et votre téléphone).</text:span></text:p>
      <text:p text:style-name="P10"/>
      <text:p text:style-name="P15"><text:span text:style-name="T5">Si vous n'êtes pas disponible ce jour là mais que vous êtes convaincu de</text:span><text:span text:style-name="T9"> </text:span><text:span text:style-name="T5">l'importance de cette lutte, </text:span><text:span text:style-name="T6">vous pouvez participer en nous aidant à financer le bus</text:span><text:span text:style-name="T5"> (de nombreux militants ont peu de moyensfinanciers, surtout les plus jeunes). </text:span><text:span text:style-name="T4">Chacun peut donner à sa convenance 5€, 10€, 20€, 30€ ou plus. </text:span><text:span text:style-name="T6">Les promesses de don et les inscriptions pour le bus sont à envoyer ici : </text:span><text:a xlink:type="simple" xlink:href="mailto:anne.freiss@sfr.fr"><text:span text:style-name="T6">anne.freiss@sfr.fr</text:span></text:a><text:span text:style-name="T6"> </text:span><text:span text:style-name="T8">(en indiquant votre nom et votre téléphone).</text:span></text:p>
      <text:p text:style-name="P14"/>
      <text:p text:style-name="P11">Plus d'infos sur la journée ici : </text:p>
      <text:p text:style-name="P3"><text:a xlink:type="simple" xlink:href="http://16juin2018.info/2018/04/16/pourquoi-ce-16-juin-2018/"><text:span text:style-name="T10">http://16juin2018.info/2018/04/16/pourquoi-ce-16-juin-2018/</text:span></text:a><text:span text:style-name="T10"> </text:span></text:p>
      <text:p text:style-name="P3"><text:a xlink:type="simple" xlink:href="http://16juin2018.info/2018/04/16/premieres-infos-sur-larticulation-de-la-journee-et-appel-a-matos/"><text:span text:style-name="T10">http://16juin2018.info/2018/04/16/premieres-infos-sur-larticulation-de-la-journee-et-appel-a-matos/</text:span></text:a></text:p>
      <text:p text:style-name="P4"/>
      <text:p text:style-name="P4">Plus d'infos sur le projet CIGEO ici :</text:p>
      <text:p text:style-name="P17"><text:a xlink:type="simple" xlink:href="http://burestop.free.fr/spip/IMG/pdf/risques_et_mensonges_burestop_24_mars_2018_final.pdf">http://burestop.free.fr/spip/IMG/pdf/risques_et_mensonges_burestop_24_mars_2018_final.pdf</text:a></text:p>
      <text:p text:style-name="P17"/>
      <text:p text:style-name="P18">Infos sur un très grave accident aux Etats-Unis dans une installation d'enfouissement souterrain de déchets radioactifs, dans un site qui était, lui aussi, présenté comme sûr :</text:p>
      <text:p text:style-name="P17"><text:a xlink:type="simple" xlink:href="http://www.irsn.fr/FR/Actualites_presse/Actualites/Documents/IRSN_NI_Incidents-WIPP_20140314.pdf">http://www.irsn.fr/FR/Actualites_presse/Actualites/Documents/IRSN_NI_Incidents-WIPP_20140314.pdf</text:a></text:p>
      <text:p text:style-name="P17"/>
      <text:p text:style-name="P17">http://www.sortirdunucleaire.org/WIPP-l-enfouissement-a-l-epreuve-de-la-real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07:59:48.89</meta:creation-date>
    <dc:date>2018-04-27T08:46:30.57</dc:date>
    <meta:editing-duration>PT51M20S</meta:editing-duration>
    <meta:editing-cycles>4</meta:editing-cycles>
    <meta:generator>OpenOffice/4.0.1$Unix OpenOffice.org_project/401m5$Build-9714</meta:generator>
    <meta:document-statistic meta:table-count="0" meta:image-count="0" meta:object-count="0" meta:page-count="2" meta:paragraph-count="23" meta:word-count="521" meta:character-count="3552"/>
  </office:meta>
</office:document-meta>
</file>